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Kijk In 'T Jatstr 20, 9712 EH Groningen – aanbrengen raambestickering (ontvangstdatum 17-05-2019, dossiernummer 20197205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39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9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9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86 582002</meta:user-defined>
    <meta:user-defined meta:name="DC.title">Aanvraag omgevingsvergunning: Oude Kijk In 'T Jatstr 20, 9712 EH Groningen – aanbrengen raambestickering (ontvangstdatum 17-05-2019, dossiernummer 201972057)</meta:user-defined>
    <meta:user-defined meta:name="OVERHEID.PostcodeHuisnummer/OVERHEIDop.postcodeHuisnummer">9712EH 20</meta:user-defined>
    <meta:user-defined meta:name="OVERHEIDop.straatnaam">Oude Kijk in 't Jatstraat</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392</meta:user-defined>
    <meta:user-defined meta:name="OVERHEIDop.GmbID/DC.identifier">gmb-2019-143392</meta:user-defined>
    <meta:user-defined meta:name="OVERHEIDop.versieInformatie"/>
  </office:meta>
</office:document-meta>
</file>