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De Vuurjuffer 6 te Eelderwolde; het bouwen van een carport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Vuurjuffer 6 te Eelderwolde</text:p>
            <text:p text:style-name="tussenkopcur">Omschrijving : het bouwen van een carport aan een woning</text:p>
            <text:p text:style-name="tussenkopcur">Verzonden : 7 juni 2019</text:p>
            <text:p text:style-name="tussenkopcur">Kenmerk : WABO-2019057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3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397 578374</meta:user-defined>
    <meta:user-defined meta:name="DC.title">Omgevingsvergunningvrij  De Vuurjuffer 6 te Eelderwolde; het bouwen van een carport aan een woning</meta:user-defined>
    <meta:user-defined meta:name="OVERHEID.PostcodeHuisnummer/OVERHEIDop.postcodeHuisnummer">9766PX 6</meta:user-defined>
    <meta:user-defined meta:name="OVERHEIDop.straatnaam">De Vuurjuffer</meta:user-defined>
    <meta:user-defined meta:name="OVERHEIDop.woonplaats">Eelder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90</meta:user-defined>
    <meta:user-defined meta:name="OVERHEIDop.GmbID/DC.identifier">gmb-2019-143390</meta:user-defined>
    <meta:user-defined meta:name="OVERHEIDop.versieInformatie"/>
  </office:meta>
</office:document-meta>
</file>