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uaanstraat 47, 9723 CC Groningen – uitbreiden bedrijf naar tegenoverliggend perceel (ontvangstdatum 11-01-2019, dossiernummer 2019700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3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uaanstraat 47, 9723 CC Groningen – uitbreiden bedrijf naar tegenoverliggend perceel (ontvangstdatum 11-01-2019, dossiernummer 2019700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339</meta:user-defined>
    <meta:user-defined meta:name="OVERHEIDop.GmbID/DC.identifier">gmb-2019-14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C 47</meta:user-defined>
    <meta:user-defined meta:name="OVERHEIDop.woonplaats">Groningen</meta:user-defined>
    <meta:user-defined meta:name="OVERHEIDop.straatnaam">Rouaa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867 579475</meta:user-defined>
    <meta:user-defined meta:name="OVERHEIDop.versieInformatie"/>
  </office:meta>
</office:document-meta>
</file>