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rionplantsoen, t.o.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gemeente een melding ontvangen voor activiteiten waarvoor geen vergunningplicht geldt op locatie Orionplantsoen, t.o. nr. 25. Het betreft het kappen van 1 trompetboom. De melding is geregistreerd onder zaaknummer V-2019-331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38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521 472455</meta:user-defined>
    <meta:user-defined meta:name="DC.title">Kennisgeving ontvangst melding kappen  Orionplantsoen, t.o. nr. 25</meta:user-defined>
    <meta:user-defined meta:name="OVERHEID.PostcodeHuisnummer/OVERHEIDop.postcodeHuisnummer">7521XB 25</meta:user-defined>
    <meta:user-defined meta:name="OVERHEIDop.straatnaam">Orionplantsoen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3387</meta:user-defined>
    <meta:user-defined meta:name="OVERHEIDop.GmbID/DC.identifier">gmb-2019-143387</meta:user-defined>
    <meta:user-defined meta:name="OVERHEIDop.versieInformatie"/>
  </office:meta>
</office:document-meta>
</file>