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markt 35, 9712 CB Groningen – wijzigen gevel en plaatsen roltrap (verzenddatum 24-05-2019, dossiernummer 20187478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37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7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7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37 581827</meta:user-defined>
    <meta:user-defined meta:name="DC.title">Verleende omgevingsvergunning: Vismarkt 35, 9712 CB Groningen – wijzigen gevel en plaatsen roltrap (verzenddatum 24-05-2019, dossiernummer 201874785)</meta:user-defined>
    <meta:user-defined meta:name="OVERHEID.PostcodeHuisnummer/OVERHEIDop.postcodeHuisnummer">9712CB 35</meta:user-defined>
    <meta:user-defined meta:name="OVERHEIDop.straatnaam">Vismark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376</meta:user-defined>
    <meta:user-defined meta:name="OVERHEIDop.GmbID/DC.identifier">gmb-2019-143376</meta:user-defined>
    <meta:user-defined meta:name="OVERHEIDop.versieInformatie"/>
  </office:meta>
</office:document-meta>
</file>