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3512) promotieactie JDE Ice Coffee, op 26 juli 2019, verzenddatum 28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37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7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7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3512) promotieactie JDE Ice Coffee, op 26 juli 2019, verzenddatum 28-05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72</meta:user-defined>
    <meta:user-defined meta:name="OVERHEIDop.GmbID/DC.identifier">gmb-2019-143372</meta:user-defined>
    <meta:user-defined meta:name="OVERHEIDop.versieInformatie"/>
  </office:meta>
</office:document-meta>
</file>