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F, perceelnummer 294 (Poort van Midden Gelderland Blauw ongenummerd) te Heteren</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het vestigen van arbeidsmigranten op locatie Kadastraal bekend Gemeente Heteren, Sectie F, perceelnummer 294 (Poort van Midden Gelderland Blauw ongenummerd) te Heteren. De aanvraag is geregistreerd onder zaaknummer HOV-19-133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336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6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6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701.44 440493.85</meta:user-defined>
    <meta:user-defined meta:name="DC.title">Kennisgeving ontvangst aanvraag omgevingsvergunning Kadastraal bekend Gemeente Heteren, Sectie F, perceelnummer 294 (Poort van Midden Gelderland Blauw ongenummerd) te Heteren</meta:user-defined>
    <meta:user-defined meta:name="OVERHEID.PostcodeHuisnummer/OVERHEIDop.postcodeHuisnummer">6666LR 12</meta:user-defined>
    <meta:user-defined meta:name="OVERHEIDop.straatnaam">Poort van Midden Gelderland Blauw</meta:user-defined>
    <meta:user-defined meta:name="OVERHEIDop.woonplaats">Heteren</meta:user-defined>
    <meta:user-defined meta:name="DCTERMS.W3CDTF/DCTERMS.available">2019-06-19</meta:user-defined>
    <meta:user-defined meta:name="DCTERMS.W3CDTF/OVERHEIDop.jaargang">2019</meta:user-defined>
    <meta:user-defined meta:name="OVERHEIDop.publicationIssue">143368</meta:user-defined>
    <meta:user-defined meta:name="OVERHEIDop.GmbID/DC.identifier">gmb-2019-143368</meta:user-defined>
    <meta:user-defined meta:name="OVERHEIDop.versieInformatie"/>
  </office:meta>
</office:document-meta>
</file>