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Warstienserdyk weiland naast 1a Wergea, (11028604) Merke Wergea, Van 12 t/m 15 juli 2019, verzonden 09-05-2019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3367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36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36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804 574390</meta:user-defined>
    <meta:user-defined meta:name="DC.title">Verleende evenementenvergunning, Warstienserdyk weiland naast 1a Wergea, (11028604) Merke Wergea, Van 12 t/m 15 juli 2019, verzonden 09-05-2019.</meta:user-defined>
    <meta:user-defined meta:name="OVERHEID.PostcodeHuisnummer/OVERHEIDop.postcodeHuisnummer">9005XM 1a</meta:user-defined>
    <meta:user-defined meta:name="OVERHEIDop.straatnaam">Warstienserdyk</meta:user-defined>
    <meta:user-defined meta:name="OVERHEIDop.woonplaats">Wergea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367</meta:user-defined>
    <meta:user-defined meta:name="OVERHEIDop.GmbID/DC.identifier">gmb-2019-143367</meta:user-defined>
    <meta:user-defined meta:name="OVERHEIDop.versieInformatie"/>
  </office:meta>
</office:document-meta>
</file>