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61/2, 9712 HD Groningen – verbouwen woning gelegen achter winkel op begane grond (ontvangstdatum 28-05-2019, dossiernummer 2019722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5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7 582238</meta:user-defined>
    <meta:user-defined meta:name="DC.title">Aanvraag omgevingsvergunning: Oude Ebbingestraat 61/2, 9712 HD Groningen – verbouwen woning gelegen achter winkel op begane grond (ontvangstdatum 28-05-2019, dossiernummer 201972213)</meta:user-defined>
    <meta:user-defined meta:name="OVERHEID.PostcodeHuisnummer/OVERHEIDop.postcodeHuisnummer">9712HD 61 2</meta:user-defined>
    <meta:user-defined meta:name="OVERHEIDop.straatnaam">Oude Ebbinge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358</meta:user-defined>
    <meta:user-defined meta:name="OVERHEIDop.GmbID/DC.identifier">gmb-2019-143358</meta:user-defined>
    <meta:user-defined meta:name="OVERHEIDop.versieInformatie"/>
  </office:meta>
</office:document-meta>
</file>