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iger 76, 9732 BX Groningen – transformeren 4 onzelfstandige wooneenheden (kamerverhuur) naar 3 zelfstandige woningen (verzenddatum 03-06-2019, dossiernummer 2019717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5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74 583541</meta:user-defined>
    <meta:user-defined meta:name="DC.title">Verleende omgevingsvergunning: Steiger 76, 9732 BX Groningen – transformeren 4 onzelfstandige wooneenheden (kamerverhuur) naar 3 zelfstandige woningen (verzenddatum 03-06-2019, dossiernummer 201971764)</meta:user-defined>
    <meta:user-defined meta:name="OVERHEID.PostcodeHuisnummer/OVERHEIDop.postcodeHuisnummer">9732BX 76</meta:user-defined>
    <meta:user-defined meta:name="OVERHEIDop.straatnaam">Steiger</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56</meta:user-defined>
    <meta:user-defined meta:name="OVERHEIDop.GmbID/DC.identifier">gmb-2019-143356</meta:user-defined>
    <meta:user-defined meta:name="OVERHEIDop.versieInformatie"/>
  </office:meta>
</office:document-meta>
</file>