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van Hoogenraad Verhuur B.V.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Publicatiedatum: 12 juni 2019</text:p>
            <text:p text:style-name="common-al">Locatie: Werkhovenseweg 21 in Werkhoven</text:p>
            <text:p text:style-name="common-al">Datum en tijdstip: 31 mei van 20:30 uur tot 01:00 uur</text:p>
            <text:p text:style-name="common-al">Zaaknummer: 730177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335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5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5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4901 449324</meta:user-defined>
    <meta:user-defined meta:name="DC.title">Kennisgeving incidentele festiviteit (12-dagen regeling) APV art. 4:3 van Hoogenraad Verhuur B.V. in Werkhoven</meta:user-defined>
    <meta:user-defined meta:name="OVERHEID.PostcodeHuisnummer/OVERHEIDop.postcodeHuisnummer">3985MG 21</meta:user-defined>
    <meta:user-defined meta:name="OVERHEIDop.straatnaam">Werkhovenseweg</meta:user-defined>
    <meta:user-defined meta:name="OVERHEIDop.woonplaats">Werkho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55</meta:user-defined>
    <meta:user-defined meta:name="OVERHEIDop.GmbID/DC.identifier">gmb-2019-143355</meta:user-defined>
    <meta:user-defined meta:name="OVERHEIDop.versieInformatie"/>
  </office:meta>
</office:document-meta>
</file>