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 67, 9713 EZ Groningen – inkorten 3 schoorstenen oostersingel 67 (ontvangstdatum 21-05-2019, dossiernummer 2019721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5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0 582492</meta:user-defined>
    <meta:user-defined meta:name="DC.title">Aanvraag omgevingsvergunning: Oostersingel 67, 9713 EZ Groningen – inkorten 3 schoorstenen oostersingel 67 (ontvangstdatum 21-05-2019, dossiernummer 201972127)</meta:user-defined>
    <meta:user-defined meta:name="OVERHEID.PostcodeHuisnummer/OVERHEIDop.postcodeHuisnummer">9713EZ 67</meta:user-defined>
    <meta:user-defined meta:name="OVERHEIDop.straatnaam">Oostersingel</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354</meta:user-defined>
    <meta:user-defined meta:name="OVERHEIDop.GmbID/DC.identifier">gmb-2019-143354</meta:user-defined>
    <meta:user-defined meta:name="OVERHEIDop.versieInformatie"/>
  </office:meta>
</office:document-meta>
</file>