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ronausestraat 1165</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melding ontvangen voor activiteiten waarvoor geen vergunningplicht geldt op locatie Gronausestraat 1165. Het betreft het gedeeltelijk slopen van een pand. De melding is geregistreerd onder zaaknummer V-2019-331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35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5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5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993 470926</meta:user-defined>
    <meta:user-defined meta:name="DC.title">Kennisgeving ontvangst sloopmelding (Bouwbesluit 2012)  Gronausestraat 1165</meta:user-defined>
    <meta:user-defined meta:name="OVERHEID.PostcodeHuisnummer/OVERHEIDop.postcodeHuisnummer">7534AG 1165</meta:user-defined>
    <meta:user-defined meta:name="OVERHEIDop.straatnaam">Gronause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3353</meta:user-defined>
    <meta:user-defined meta:name="OVERHEIDop.GmbID/DC.identifier">gmb-2019-143353</meta:user-defined>
    <meta:user-defined meta:name="OVERHEIDop.versieInformatie"/>
  </office:meta>
</office:document-meta>
</file>