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rus Campersingel 45, 9713 AD Groningen – vervangen/herstellen voegwerk (ontvangstdatum 09-01-2019, dossiernummer 2019700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3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trus Campersingel 45, 9713 AD Groningen – vervangen/herstellen voegwerk (ontvangstdatum 09-01-2019, dossiernummer 2019700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335</meta:user-defined>
    <meta:user-defined meta:name="OVERHEIDop.GmbID/DC.identifier">gmb-2019-14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D 45</meta:user-defined>
    <meta:user-defined meta:name="OVERHEIDop.woonplaats">Groningen</meta:user-defined>
    <meta:user-defined meta:name="OVERHEIDop.straatnaam">Petrus Camper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35 582175</meta:user-defined>
    <meta:user-defined meta:name="OVERHEIDop.versieInformatie"/>
  </office:meta>
</office:document-meta>
</file>