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Langebuorren Stiens, (11032633) Straatkaatsen, op 7 juli 2019,   verzonden 29-05-2019.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3348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34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34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9833 586100</meta:user-defined>
    <meta:user-defined meta:name="DC.title">Verleende evenementenvergunning, Langebuorren Stiens, (11032633) Straatkaatsen, op 7 juli 2019,   verzonden 29-05-2019.</meta:user-defined>
    <meta:user-defined meta:name="OVERHEID.PostcodeHuisnummer/OVERHEIDop.postcodeHuisnummer">9051BG 2b</meta:user-defined>
    <meta:user-defined meta:name="OVERHEIDop.straatnaam">Langebuorren</meta:user-defined>
    <meta:user-defined meta:name="OVERHEIDop.woonplaats">Stiens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348</meta:user-defined>
    <meta:user-defined meta:name="OVERHEIDop.GmbID/DC.identifier">gmb-2019-143348</meta:user-defined>
    <meta:user-defined meta:name="OVERHEIDop.versieInformatie"/>
  </office:meta>
</office:document-meta>
</file>