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5, Zonnebloemstraat 2, 6163 T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estaande aanbouw</text:p>
            <text:p text:style-name="common-al">Locatie:     Zonnebloemstraat 2, 6163 TN Geleen </text:p>
            <text:p text:style-name="common-al">Ontvangstdatum:   02/06/2019</text:p>
            <text:p text:style-name="common-al">Dossiernummer:    Om19.02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4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05 332868</meta:user-defined>
    <meta:user-defined meta:name="DC.title">Gemeente Sittard-Geleen - Omgevingsvergunning aangevraagd; dossiernummer Om19.0225, Zonnebloemstraat 2, 6163 TN  Geleen</meta:user-defined>
    <meta:user-defined meta:name="OVERHEID.PostcodeHuisnummer/OVERHEIDop.postcodeHuisnummer">6163TN 2</meta:user-defined>
    <meta:user-defined meta:name="OVERHEIDop.straatnaam">Zonnebloem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347</meta:user-defined>
    <meta:user-defined meta:name="OVERHEIDop.GmbID/DC.identifier">gmb-2019-143347</meta:user-defined>
    <meta:user-defined meta:name="OVERHEIDop.versieInformatie"/>
  </office:meta>
</office:document-meta>
</file>