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07, Irenelaan 34, 6165C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spar, die als gevolg van de storm door wortelschade deels los staat. </text:p>
            <text:p text:style-name="common-al">Locatie:     Irenelaan 34, 6165CP Geleen </text:p>
            <text:p text:style-name="common-al">Ontvangstdatum:   15/05/2019</text:p>
            <text:p text:style-name="common-al">Dossiernummer:    Om19.02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34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4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4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53 330861</meta:user-defined>
    <meta:user-defined meta:name="DC.title">Gemeente Sittard-Geleen - Omgevingsvergunning aangevraagd; dossiernummer Om19.0207, Irenelaan 34, 6165CP  Geleen</meta:user-defined>
    <meta:user-defined meta:name="OVERHEID.PostcodeHuisnummer/OVERHEIDop.postcodeHuisnummer">6165CP</meta:user-defined>
    <meta:user-defined meta:name="OVERHEIDop.straatnaam">Irenelaan</meta:user-defined>
    <meta:user-defined meta:name="OVERHEIDop.woonplaats">Geleen</meta:user-defined>
    <meta:user-defined meta:name="DCTERMS.W3CDTF/DCTERMS.available">2019-06-12</meta:user-defined>
    <meta:user-defined meta:name="DCTERMS.W3CDTF/OVERHEIDop.jaargang">2019</meta:user-defined>
    <meta:user-defined meta:name="OVERHEIDop.publicationIssue">143345</meta:user-defined>
    <meta:user-defined meta:name="OVERHEIDop.GmbID/DC.identifier">gmb-2019-143345</meta:user-defined>
    <meta:user-defined meta:name="OVERHEIDop.versieInformatie"/>
  </office:meta>
</office:document-meta>
</file>