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195, Esdoornstraat 19, 6163T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aanleggen van een in/uitrit.</text:p>
            <text:p text:style-name="common-al">Locatie:     Esdoornstraat 19, 6163TG Geleen </text:p>
            <text:p text:style-name="common-al">Dossiernummer:    Om19.0195</text:p>
            <text:p text:style-name="common-al">Verzenddatum besluit:   3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83 333072</meta:user-defined>
    <meta:user-defined meta:name="DC.title">Gemeente Sittard-Geleen – Omgevingsvergunning geweigerd; dossiernummer Om19.0195, Esdoornstraat 19, 6163TG  Geleen (reguliere voorbereidingsprocedure)</meta:user-defined>
    <meta:user-defined meta:name="OVERHEID.PostcodeHuisnummer/OVERHEIDop.postcodeHuisnummer">6163TG 19</meta:user-defined>
    <meta:user-defined meta:name="OVERHEIDop.straatnaam">Esdoorn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334</meta:user-defined>
    <meta:user-defined meta:name="OVERHEIDop.GmbID/DC.identifier">gmb-2019-143334</meta:user-defined>
    <meta:user-defined meta:name="OVERHEIDop.versieInformatie"/>
  </office:meta>
</office:document-meta>
</file>