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uitgebreide procedure Oranjelaan 7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33647</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Burgemeester en wethouders van Dordrecht maken bekend dat zij in het kader van de Wet algemene bepalingen omgevingsrecht, hebben besloten een omgevingsvergunning aan Esso Express te verlenen, gelegen aan de Oranjelaan 76 te Dordrecht. Met als hoofdactiviteit het opslaan en 24 uur onbemand, afleveren van benzineachtige en dieselachtige brandstoffen aan motorvoertuigen voor het wegverkeer.</text:p>
            <text:p text:style-name="common-al">De beschikking ligt van 17 juni 2019 tot en met 29 juli 2019 inzage in het Stadskantoor, Spuiboulevard 300 te Dordrecht. De stukken kunnen worden ingezien met of zonder afspraak:</text:p>
            <text:p text:style-name="common-al">- maandag, woensdag en vrijdag van 09.00 - 12.00 uur;</text:p>
            <text:p text:style-name="common-al">- dinsdag en donderdag van 14.00 - 19.30 uur.</text:p>
            <text:p text:style-name="common-al">Een afspraak kan gemaakt worden via het telefoonnummer 14078, de naam van de gemeente dient vervolgens te worden ingesproken.</text:p>
            <text:p text:style-name="common-al">
            <text:span text:style-name="nadrukvet">Beroep</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Rotterdam, Bestuursrecht team B (Postbus 50951, 3007 BM Rotterdam).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
            <text:span text:style-name="nadrukvet">Voorlopige voorziening</text:span>
          </text:p>
            <text:p text:style-name="common-al">De beschikking treedt in werking nadat de termijn voor het indienen van een beroepschrift is verstreken. Het indienen van een beroepschrift stelt de werking van de beschikking niet uit. Als u of belanghebbenden niet willen dat de beschikking in werking is in afwachting van de beroepsprocedure, kan een verzoek om een voorlopige voorziening worden gedaan bij de voorzieningenrechter van de Rechtbank Rotterdam, Bestuursrecht team B (Postbus 50951, 3007 BM Rotterdam). Dat kan als onverwijlde spoed dat vereist. Voor de behandeling van het verzoek wordt een bedrag aan griffierecht geheven.</text:p>
            <text:p text:style-name="last-al">Men kan digitaal een beroep of verzoek om voorlopige voorziening instellen bij genoemde rechtbank via http://loket.rechtspraak.nl/bestuursrecht.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33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3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3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dc:language>nl</dc:language>
    <meta:user-defined meta:name="OVERHEID.EPSG28992/DC.spatial">106581.84 425228</meta:user-defined>
    <meta:user-defined meta:name="DC.title">Gemeente Dordrecht, verleende omgevingsvergunning, uitgebreide procedure Oranjelaan 76 te Dordrecht</meta:user-defined>
    <meta:user-defined meta:name="OVERHEID.PostcodeHuisnummer/OVERHEIDop.postcodeHuisnummer">3312AN 76</meta:user-defined>
    <meta:user-defined meta:name="OVERHEIDop.straatnaam">Oranjelaan</meta:user-defined>
    <meta:user-defined meta:name="OVERHEIDop.woonplaats">Dordrecht</meta:user-defined>
    <meta:user-defined meta:name="DCTERMS.W3CDTF/DCTERMS.available">2019-06-14</meta:user-defined>
    <meta:user-defined meta:name="DCTERMS.W3CDTF/OVERHEIDop.jaargang">2019</meta:user-defined>
    <meta:user-defined meta:name="OVERHEIDop.publicationIssue">143332</meta:user-defined>
    <meta:user-defined meta:name="OVERHEIDop.GmbID/DC.identifier">gmb-2019-143332</meta:user-defined>
    <meta:user-defined meta:name="OVERHEIDop.versieInformatie"/>
  </office:meta>
</office:document-meta>
</file>