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aanhangsel bij drank- en horecavergunning verleend, Boon Sliedrecht BV voor slijterij MCD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 aanhangsel bij de drank- en horecavergunning is verleend aan:</text:p>
            <text:p text:style-name="common-al">Boon Sliedrecht BV voor de slijterij bij de MCD aan de Veerweg 14 in Eck en Wiel. De wijziging betreft het toevoegen van een leidinggevende aan de vergunning. (17 januar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3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aanhangsel bij drank- en horecavergunning verleend, Boon Sliedrecht BV voor slijterij MCD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33</meta:user-defined>
    <meta:user-defined meta:name="OVERHEIDop.GmbID/DC.identifier">gmb-2019-1433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02299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14</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591 442448</meta:user-defined>
    <meta:user-defined meta:name="OVERHEIDop.versieInformatie"/>
  </office:meta>
</office:document-meta>
</file>