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Bouwbedrijf de Koster Struy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is een melding in het kader van het Activiteitenbesluit ontvangen van Bouwbedrijf de Koster Struyk gelegen aan Kloetingseweg 4 in 'S-Heer Abtskerke. </text:p>
            <text:p text:style-name="common-al">Het betreft een melding voor een uitbreiding van het bestaande bedrijf met 2 opslaggebouwen voor materieel en materiaal.</text:p>
            <text:p text:style-name="common-al">Indien daaraan behoefte bestaat kunnen inlichtingen worden ingewonnen bij Mattheij, T. medewerker van RUD Zeeland, tel. +31 (0)6 51208096 of 0115-745100.</text:p>
            <text:p text:style-name="common-al">De melding is geregistreerd onder nummer M-ACT18026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332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50490 388083</meta:user-defined>
    <meta:user-defined meta:name="DC.title">Melding Activiteitenbesluit van Bouwbedrijf de Koster Struyk</meta:user-defined>
    <meta:user-defined meta:name="OVERHEID.PostcodeHuisnummer/OVERHEIDop.postcodeHuisnummer">4444AD 4</meta:user-defined>
    <meta:user-defined meta:name="OVERHEIDop.straatnaam">Kloetingseweg</meta:user-defined>
    <meta:user-defined meta:name="OVERHEIDop.woonplaats">'s-Heer Abtskerk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25</meta:user-defined>
    <meta:user-defined meta:name="OVERHEIDop.GmbID/DC.identifier">gmb-2019-143325</meta:user-defined>
    <meta:user-defined meta:name="OVERHEIDop.versieInformatie"/>
  </office:meta>
</office:document-meta>
</file>