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93, Elzasplein 2, 6137 J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erfafscheiding plaatsen</text:p>
            <text:p text:style-name="common-al">Locatie:     Elzasplein 2, 6137 JL Sittard </text:p>
            <text:p text:style-name="common-al">Ontvangstdatum:   15 februari 2019</text:p>
            <text:p text:style-name="common-al">Dossiernummer:    Om19.009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3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20 334434</meta:user-defined>
    <meta:user-defined meta:name="DC.title">Gemeente Sittard-Geleen - Omgevingsvergunning beslistermijn verlengd; dossiernummer Om19.0093, Elzasplein 2, 6137 JL  Sittard</meta:user-defined>
    <meta:user-defined meta:name="OVERHEID.PostcodeHuisnummer/OVERHEIDop.postcodeHuisnummer">6137JL 2</meta:user-defined>
    <meta:user-defined meta:name="OVERHEIDop.straatnaam">Elzasplein</meta:user-defined>
    <meta:user-defined meta:name="OVERHEIDop.woonplaats">Sittar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21</meta:user-defined>
    <meta:user-defined meta:name="OVERHEIDop.GmbID/DC.identifier">gmb-2019-143321</meta:user-defined>
    <meta:user-defined meta:name="OVERHEIDop.versieInformatie"/>
  </office:meta>
</office:document-meta>
</file>