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Rijksstraatweg167G, Hurdegaryp (kadastraal Hardegarijp H 1496), het bouwen van een nieuw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jksstraatweg 167G, Hurdegaryp(kadastraal Hardegarijp H 1496)</text:p>
            <text:p text:style-name="common-al">Olo: 4435371</text:p>
            <text:p text:style-name="common-al">het bouwen van een nieuw dierenverblijf      </text:p>
            <text:p text:style-name="common-al">Datum ontvangst: 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3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208 581630</meta:user-defined>
    <meta:user-defined meta:name="DC.title">Ontvangen aanvraag omgevingsvergunning, nabij Rijksstraatweg167G, Hurdegaryp (kadastraal Hardegarijp H 1496), het bouwen van een nieuw dierenverblijf</meta:user-defined>
    <meta:user-defined meta:name="OVERHEID.PostcodeHuisnummer/OVERHEIDop.postcodeHuisnummer">9254DG 167d</meta:user-defined>
    <meta:user-defined meta:name="OVERHEIDop.straatnaam">Rijksstraatweg</meta:user-defined>
    <meta:user-defined meta:name="OVERHEIDop.woonplaats">Hurdegary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14</meta:user-defined>
    <meta:user-defined meta:name="OVERHEIDop.GmbID/DC.identifier">gmb-2019-143314</meta:user-defined>
    <meta:user-defined meta:name="OVERHEIDop.versieInformatie"/>
  </office:meta>
</office:document-meta>
</file>