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obinsonstraat 36, (11033295) kappen van twee bomen, verzenddatum 29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60 581137</meta:user-defined>
    <meta:user-defined meta:name="DC.title">Vergunningvrij Robinsonstraat 36, (11033295) kappen van twee bomen, verzenddatum 29-05-2019.</meta:user-defined>
    <meta:user-defined meta:name="OVERHEID.PostcodeHuisnummer/OVERHEIDop.postcodeHuisnummer">8923AS 26</meta:user-defined>
    <meta:user-defined meta:name="OVERHEIDop.straatnaam">Robinsonstraat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02</meta:user-defined>
    <meta:user-defined meta:name="OVERHEIDop.GmbID/DC.identifier">gmb-2019-143302</meta:user-defined>
    <meta:user-defined meta:name="OVERHEIDop.versieInformatie"/>
  </office:meta>
</office:document-meta>
</file>