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kemaheerd 293, 9736 BV Groningen – plaatsen gasabsorptie warmtepomp (verzenddatum 27-12-2018, dossiernummer 20187444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kemaheerd 293, 9736 BV Groningen – plaatsen gasabsorptie warmtepomp (verzenddatum 27-12-2018, dossiernummer 2018744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433</meta:user-defined>
    <meta:user-defined meta:name="OVERHEIDop.GmbID/DC.identifier">gmb-2019-1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BV 293</meta:user-defined>
    <meta:user-defined meta:name="OVERHEIDop.woonplaats">Groningen</meta:user-defined>
    <meta:user-defined meta:name="OVERHEIDop.straatnaam">Am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77 585492</meta:user-defined>
    <meta:user-defined meta:name="OVERHEIDop.versieInformatie"/>
  </office:meta>
</office:document-meta>
</file>