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nnenhoef 19, 4641 ST Ossendrecht</text:p>
            <text:p text:style-name="common-al">Het vervanging van de warmtapwater t.b.v. voorwaarden legionella</text:p>
            <text:p text:style-name="common-al">Ontvangen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2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80 377680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96</meta:user-defined>
    <meta:user-defined meta:name="OVERHEIDop.GmbID/DC.identifier">gmb-2019-143296</meta:user-defined>
    <meta:user-defined meta:name="OVERHEIDop.versieInformatie"/>
  </office:meta>
</office:document-meta>
</file>