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urstraat 12A en 16, 9712 EN Groningen – onderhoudswerkzaamheden (ontvangstdatum 21-05-2019, dossiernummer 2019721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29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9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9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8 582199</meta:user-defined>
    <meta:user-defined meta:name="DC.title">Aanvraag omgevingsvergunning: Muurstraat 12A en 16, 9712 EN Groningen – onderhoudswerkzaamheden (ontvangstdatum 21-05-2019, dossiernummer 201972106)</meta:user-defined>
    <meta:user-defined meta:name="OVERHEID.PostcodeHuisnummer/OVERHEIDop.postcodeHuisnummer">9712EN 12</meta:user-defined>
    <meta:user-defined meta:name="OVERHEIDop.straatnaam">Muur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294</meta:user-defined>
    <meta:user-defined meta:name="OVERHEIDop.GmbID/DC.identifier">gmb-2019-143294</meta:user-defined>
    <meta:user-defined meta:name="OVERHEIDop.versieInformatie"/>
  </office:meta>
</office:document-meta>
</file>