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Karper 2 Grou, (11031645) bouwen van een vrijstaande berging met overkapping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25 566568</meta:user-defined>
    <meta:user-defined meta:name="DC.title">Geweigerde omgevingsvergunning De Karper 2 Grou, (11031645) bouwen van een vrijstaande berging met overkapping, verzenddatum 28-05-2019.</meta:user-defined>
    <meta:user-defined meta:name="OVERHEID.PostcodeHuisnummer/OVERHEIDop.postcodeHuisnummer">9001NP 2</meta:user-defined>
    <meta:user-defined meta:name="OVERHEIDop.straatnaam">De Karper</meta:user-defined>
    <meta:user-defined meta:name="OVERHEIDop.woonplaats">Grou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93</meta:user-defined>
    <meta:user-defined meta:name="OVERHEIDop.GmbID/DC.identifier">gmb-2019-143293</meta:user-defined>
    <meta:user-defined meta:name="OVERHEIDop.versieInformatie"/>
  </office:meta>
</office:document-meta>
</file>