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het evenement ‘Kersenproms’, Werkhovenseweg 19a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datum: 12 juni 2019</text:p>
            <text:p text:style-name="common-al">Locatie: Werkhovenseweg 19a in Werkhoven</text:p>
            <text:p text:style-name="common-al">Datum en tijdstip van het evenement: 22 juni 2019 van 19:00 uur tot 02:00 uur</text:p>
            <text:p text:style-name="common-al">Zaaknummer: 674487</text:p>
            <text:p text:style-name="common-al">Bestuursorgaan: college van burgemeester en wethouders</text:p>
            <text:p text:style-name="common-al">Datum verzending besluit: 7 jun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329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9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9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Cultuur en recreatie | Organisatie en beleid</meta:user-defined>
    <dc:language>nl</dc:language>
    <meta:user-defined meta:name="OVERHEID.EPSG28992/DC.spatial">144767 449540</meta:user-defined>
    <meta:user-defined meta:name="DC.title">Toestemming invulling evenementenraamvergunning  voor  het organiseren van het evenement ‘Kersenproms’, Werkhovenseweg 19a in Werkhoven</meta:user-defined>
    <meta:user-defined meta:name="OVERHEID.PostcodeHuisnummer/OVERHEIDop.postcodeHuisnummer">3985MG 19a</meta:user-defined>
    <meta:user-defined meta:name="OVERHEIDop.straatnaam">Werkhovenseweg</meta:user-defined>
    <meta:user-defined meta:name="OVERHEIDop.woonplaats">Werkhoven</meta:user-defined>
    <meta:user-defined meta:name="DCTERMS.W3CDTF/DCTERMS.available">2019-06-12</meta:user-defined>
    <meta:user-defined meta:name="DCTERMS.W3CDTF/OVERHEIDop.jaargang">2019</meta:user-defined>
    <meta:user-defined meta:name="OVERHEIDop.publicationIssue">143291</meta:user-defined>
    <meta:user-defined meta:name="OVERHEIDop.GmbID/DC.identifier">gmb-2019-143291</meta:user-defined>
    <meta:user-defined meta:name="OVERHEIDop.versieInformatie"/>
  </office:meta>
</office:document-meta>
</file>