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Akkerbouwbedrijf Slot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19 is een melding in het kader van het Activiteitenbesluit ontvangen van Akkerbouwbedrijf Slothoeve gelegen aan Bakendorpseweg in Baarland. </text:p>
            <text:p text:style-name="common-al">Het betreft een melding voor de tijdelijke opslag van 300 m<text:span text:style-name="sup">3</text:span> vaste geitenmest op het perceel gelegen aan de Bakendorpseweg in Baarland, kadastraal bekend als gemeente Borsele sectie R, nummer 366.</text:p>
            <text:p text:style-name="common-al">Indien daaraan behoefte bestaat kunnen inlichtingen worden ingewonnen bij Mattheij, T. medewerker van RUD Zeeland, tel. +31 (0)6 51208096 of 0115-745100.</text:p>
            <text:p text:style-name="common-al">De melding is geregistreerd onder nummer M-ACT19024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329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9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9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51341 380911</meta:user-defined>
    <meta:user-defined meta:name="DC.title">Melding Activiteitenbesluit van Akkerbouwbedrijf Slothoeve</meta:user-defined>
    <meta:user-defined meta:name="OVERHEID.PostcodeHuisnummer/OVERHEIDop.postcodeHuisnummer">4435NH 9</meta:user-defined>
    <meta:user-defined meta:name="OVERHEIDop.straatnaam">Bakendorpseweg</meta:user-defined>
    <meta:user-defined meta:name="OVERHEIDop.woonplaats">Baarland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90</meta:user-defined>
    <meta:user-defined meta:name="OVERHEIDop.GmbID/DC.identifier">gmb-2019-143290</meta:user-defined>
    <meta:user-defined meta:name="OVERHEIDop.versieInformatie"/>
  </office:meta>
</office:document-meta>
</file>