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Flemingstraat 12h en 12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Flemingstraat 12h + 12j, 4631 LJ Hoogerheide</text:p>
            <text:p text:style-name="common-al">Het vergroten van de garage / berging</text:p>
            <text:p text:style-name="common-al">Ontvangen 31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28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47 382566</meta:user-defined>
    <meta:user-defined meta:name="DC.title">Aangevraagde omgevingsvergunning Hoogerheide - Flemingstraat 12h en 12j</meta:user-defined>
    <meta:user-defined meta:name="OVERHEID.PostcodeHuisnummer/OVERHEIDop.postcodeHuisnummer">4631LJ 12</meta:user-defined>
    <meta:user-defined meta:name="OVERHEIDop.straatnaam">Flemingstraat</meta:user-defined>
    <meta:user-defined meta:name="OVERHEIDop.woonplaats">Hoogerhei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88</meta:user-defined>
    <meta:user-defined meta:name="OVERHEIDop.GmbID/DC.identifier">gmb-2019-143288</meta:user-defined>
    <meta:user-defined meta:name="OVERHEIDop.versieInformatie"/>
  </office:meta>
</office:document-meta>
</file>