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ontheffing artikel 35 van de Drank- en Horecawet</text:p>
      <text:section text:name="regeling_id1-3-2" text:style-name="regeling">
        <text:section text:name="aanhef_id1-3-2-1" text:style-name="aanhef">
          <text:section text:name="preambule_id1-3-2-1-1" text:style-name="preambule">
            <text:p text:style-name="al">De burgemeester van de gemeente Rijssen-Holten; </text:p>
            <text:p text:style-name="al">Overwegende, </text:p>
            <text:p text:style-name="al">dat het wenselijk is om beleidsregels vast te stellen voor de ontheffingsmogelijkheid die artikel 35 van de Drank- en Horecawet biedt;</text:p>
            <text:p text:style-name="al">gelezen het voorstel van 6 mei 2019;</text:p>
            <text:p text:style-name="al">gelet op artikel 35 van de Drank- en Horecawet en artikel 4:81 van de Algemene wet bestuursrecht.</text:p>
            <text:p text:style-name="al">BESLUIT</text:p>
            <text:p text:style-name="al">vast te stellen; ’Beleidsregel tijdelijke ontheffing artikel 35 van de Drank- en Horeca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 van de beleidsregels</text:p>
            <text:list text:style-name="id1-3-2-2-1-2">
              <text:list-item text:style-override="id1-3-2-2-1-2">
                <text:number>1.</text:number>
                <text:p text:style-name="al">De burgemeester verleend alleen een ontheffing voor bijzondere gelegenheden van (zeer) tijdelijke aard. Hieronder verstaan wij:</text:p>
                <text:list text:style-name="id1-3-2-2-1-2-3">
                  <text:list-item text:style-override="id1-3-2-2-1-2-3-1">
                    <text:number>a.</text:number>
                    <text:p text:style-name="al">een evenement als bedoeld in artikel 2:24 van de Algemene Plaatselijke Verordening Rijssen-Holten. Hierbij worden ook latere veranderingen van die verordening meegerekend;</text:p>
                  </text:list-item>
                  <text:list-item text:style-override="id1-3-2-2-1-2-3-2">
                    <text:number>b.</text:number>
                    <text:p text:style-name="al">een opening van een instelling of;</text:p>
                  </text:list-item>
                  <text:list-item text:style-override="id1-3-2-2-1-2-3-3">
                    <text:number>c.</text:number>
                    <text:p text:style-name="al">1- 5- 10- 25- of 50-jarig jubileum van een instelling of;</text:p>
                  </text:list-item>
                  <text:list-item text:style-override="id1-3-2-2-1-2-3-4">
                    <text:number>d.</text:number>
                    <text:p text:style-name="al">een niet-reguliere bedrijfsactiviteit voor klanten door een instelling. </text:p>
                  </text:list-item>
                </text:list>
              </text:list-item>
              <text:list-item text:style-override="id1-3-2-2-1-3">
                <text:number>2.</text:number>
                <text:p text:style-name="al">Voor een instelling is een inschrijving in het handelsregister een voorwaarde voor het krijgen van de ontheffing. </text:p>
              </text:list-item>
            </text:list>
          </text:section>
          <text:section text:name="artikel_id1-3-2-2-2" text:style-name="artikel">
            <text:p text:style-name="artikel_kop_titel"><text:span text:style-name="artikel_kop_label">Artikel</text:span> <text:span text:style-name="artikel_kop_nr">2:</text:span> duur en aantal ontheffingen</text:p>
            <text:list text:style-name="id1-3-2-2-2-2">
              <text:list-item text:style-override="id1-3-2-2-2-2">
                <text:number>1.</text:number>
                <text:p text:style-name="al">Evenementen kunnen een ontheffing krijgen voor een periode van maximaal 12 dagen achter elkaar. </text:p>
              </text:list-item>
              <text:list-item text:style-override="id1-3-2-2-2-3">
                <text:number>2.</text:number>
                <text:p text:style-name="al">Instellingen krijgen maximaal 3 keer per kalenderjaar een ontheffing voor niet-reguliere bedrijfsactiviteiten voor klanten. </text:p>
              </text:list-item>
              <text:list-item text:style-override="id1-3-2-2-2-4">
                <text:number>3.</text:number>
                <text:p text:style-name="al">Van de ontheffing mag gebruik gemaakt worden vanaf het aanvangstijdstip van de bijzondere gelegenheid. Voor 12.00 uur mag de ontheffing niet worden gebruikt, met uitzondering van evenementen.</text:p>
              </text:list-item>
              <text:list-item text:style-override="id1-3-2-2-2-5">
                <text:number>4.</text:number>
                <text:p text:style-name="al">Het eindtijdstip van de ontheffing ligt een half uur voor het eindtijdstip van de bijzondere gelegenheid. De burgemeester kan hier gemotiveerd van afwijken.</text:p>
              </text:list-item>
            </text:list>
          </text:section>
          <text:section text:name="artikel_id1-3-2-2-3" text:style-name="artikel">
            <text:p text:style-name="artikel_kop_titel"><text:span text:style-name="artikel_kop_label">Artikel</text:span> <text:span text:style-name="artikel_kop_nr">3:</text:span> Manier van aanvragen</text:p>
            <text:list text:style-name="id1-3-2-2-3-2">
              <text:list-item text:style-override="id1-3-2-2-3-2">
                <text:number>1.</text:number>
                <text:p text:style-name="al">De ontheffing wordt ingeleverd op een daarvoor beschikbaar gesteld formulier. Dit formulier moet compleet, gedateerd en ondertekend worden ingeleverd. </text:p>
              </text:list-item>
              <text:list-item text:style-override="id1-3-2-2-3-3">
                <text:number>2.</text:number>
                <text:p text:style-name="al">Een aanvraag moet maximaal 8 weken voor de bijzondere gelegenheid worden ingeleverd bij de burgemeester. </text:p>
              </text:list-item>
              <text:list-item text:style-override="id1-3-2-2-3-4">
                <text:number>3.</text:number>
                <text:p text:style-name="al">Bij de aanvraag wordt ook ingeleverd:</text:p>
                <text:list text:style-name="id1-3-2-2-3-4-3">
                  <text:list-item text:style-override="id1-3-2-2-3-4-3-1">
                    <text:number>a.</text:number>
                    <text:p text:style-name="al">een kopie van een geldig legitimatiebewijs;</text:p>
                  </text:list-item>
                  <text:list-item text:style-override="id1-3-2-2-3-4-3-2">
                    <text:number>b.</text:number>
                    <text:p text:style-name="al">een kopie van de Verklaring Sociale Hygiëne van de personen onder wie de verstrekking van zwakalcoholhoudende drank gebeurt.</text:p>
                  </text:list-item>
                </text:list>
              </text:list-item>
            </text:list>
          </text:section>
          <text:section text:name="artikel_id1-3-2-2-4" text:style-name="artikel">
            <text:p text:style-name="artikel_kop_titel"><text:span text:style-name="artikel_kop_label">Artikel</text:span> <text:span text:style-name="artikel_kop_nr">4:</text:span> Manier van verstrekking </text:p>
            <text:list text:style-name="id1-3-2-2-4-2">
              <text:list-item text:style-override="id1-3-2-2-4-2">
                <text:number>1.</text:number>
                <text:p text:style-name="al">De direct leidinggevende en verantwoordelijke waaronder de verstrekking van zwak-alcoholhoudende drank gebeurt is minimaal 21 jaar. </text:p>
              </text:list-item>
              <text:list-item text:style-override="id1-3-2-2-4-3">
                <text:number>2.</text:number>
                <text:p text:style-name="al">De verantwoordelijke is niet in enig opzicht van slecht levensgedrag. </text:p>
              </text:list-item>
              <text:list-item text:style-override="id1-3-2-2-4-4">
                <text:number>3.</text:number>
                <text:p text:style-name="al">De verantwoordelijke moet in het bezit zijn van een Verklaring Sociale Hygiëne.</text:p>
              </text:list-item>
              <text:list-item text:style-override="id1-3-2-2-4-5">
                <text:number>4.</text:number>
                <text:p text:style-name="al">De zwakalcoholhoudende drank wordt, buiten, niet verstrekt in glas of blik.</text:p>
              </text:list-item>
              <text:list-item text:style-override="id1-3-2-2-4-6">
                <text:number>5.</text:number>
                <text:p text:style-name="al">De alcoholverstrekking vindt, buiten evenementen om, alleen binnen plaats. </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De burgemeester weigert de ontheffing als:</text:p>
                <text:list text:style-name="id1-3-2-2-5-2-3">
                  <text:list-item text:style-override="id1-3-2-2-5-2-3-1">
                    <text:number>a.</text:number>
                    <text:p text:style-name="al">de aanvraag niet gaat over een bijzondere gelegenheid van tijdelijke aard.</text:p>
                  </text:list-item>
                  <text:list-item text:style-override="id1-3-2-2-5-2-3-2">
                    <text:number>b.</text:number>
                    <text:p text:style-name="al">de leidinggevende niet voldoet aan de vereisten van artikel 35, eerste lid Drank- en Horecawet.</text:p>
                  </text:list-item>
                  <text:list-item text:style-override="id1-3-2-2-5-2-3-3">
                    <text:number>c.</text:number>
                    <text:p text:style-name="al">het verlenen van de ontheffing mogelijk gevaar oplevert voor de openbare orde en veiligheid. </text:p>
                  </text:list-item>
                  <text:list-item text:style-override="id1-3-2-2-5-2-3-4">
                    <text:number>d.</text:number>
                    <text:p text:style-name="al">de feitelijke situatie niet overeenkomt met de aanvraag. </text:p>
                  </text:list-item>
                </text:list>
              </text:list-item>
              <text:list-item text:style-override="id1-3-2-2-5-3">
                <text:number>2.</text:number>
                <text:p text:style-name="al">De ontheffing kan worden geweigerd als de bijzondere gelegenheid zich vooral richt op jongeren onder de 18 jaar. </text:p>
              </text:list-item>
            </text:list>
          </text:section>
          <text:section text:name="artikel_id1-3-2-2-6" text:style-name="artikel">
            <text:p text:style-name="artikel_kop_titel"><text:span text:style-name="artikel_kop_label">Artikel</text:span> <text:span text:style-name="artikel_kop_nr">6:</text:span> Voorschriften aan de ontheffing</text:p>
            <text:p text:style-name="al">De burgemeester heeft de mogelijkheid om beperkingen en/of voorschriften te verbinden aan de te verlenen ontheffing (artikel 35, tweede lid DHW). Deze voorschriften gaan over sociaal hygiënische aspecten, economische aspecten en openbare orde- en veiligheidsaspecten.</text:p>
          </text:section>
          <text:section text:name="artikel_id1-3-2-2-7" text:style-name="artikel">
            <text:p text:style-name="artikel_kop_titel"><text:span text:style-name="artikel_kop_label">Artikel</text:span> <text:span text:style-name="artikel_kop_nr">7:</text:span> Overgangsbepaling</text:p>
            <text:p text:style-name="al">Aanvragen die tijdens de inwerkingtreding van deze beleidsregels nog niet zijn afgehandeld worden afgehandeld via de nieuwe beleidsregels.</text:p>
          </text:section>
          <text:section text:name="artikel_id1-3-2-2-8" text:style-name="artikel">
            <text:p text:style-name="artikel_kop_titel"><text:span text:style-name="artikel_kop_label">Artikel</text:span> <text:span text:style-name="artikel_kop_nr">8:</text:span> Inwerkingtreding </text:p>
            <text:p text:style-name="al">De beleidsregel treedt in werking vanaf de eerste dag na bekendmaking.</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 tijdelijke ontheffing artikel 35 Drank- en Horecawet’.</text:p>
            <text:p text:style-name="al"/>
          </text:section>
        </text:section>
        <text:section text:name="regeling-sluiting_id1-3-2-3" text:style-name="regeling-sluiting">
          <text:section text:name="ondertekening_id1-3-2-3-1">
            <text:p><text:span text:style-name="functie">Aldus vastgesteld door de burgemeester van Rijssen-Holten op 28 mei 2019;</text:span></text:p>
            <text:p><text:span text:style-name="functie">Burgemeester, </text:span></text:p>
            <text:p><text:span text:style-name="functie">A.C. Hofland </text:span></text:p>
            <text:p><text:span text:style-name="functie"/></text:p>
          </text:section>
        </text:section>
        <text:section text:name="nota-toelichting_id1-3-2-4" text:style-name="nota-toelichting">
          <text:p text:style-name="kop_level0"><text:span text:style-name="label"/> <text:span text:style-name="nr"/> Uitleg beleidsregels tijdelijke ontheffing artikel 35 Drank- en Horecawet</text:p>
          <text:p text:style-name="al">Algemene Uitleg</text:p>
          <text:p text:style-name="al">Zonder vergunning is het niet toegestaan een horecabedrijf uit te oefenen. De burgemeester kan hiervoor bij bijzondere gelegenheden van (zeer) tijdelijke aard ontheffing voor verlenen. Dit kan door artikel 35 van de Drank- en Horecawet. </text:p>
          <text:p text:style-name="al">Verstrekken zwakalcoholhoudende drank in een horeca-inrichting </text:p>
          <text:p text:style-name="al">De ontheffing gaat over het bedrijfsmatig of anders dan om niet verstrekken van zwakalcoholhoudende drank, buiten een horeca-inrichting. Voor het verstrekken van alcohol binnen een inrichting is een vergunning vereist. </text:p>
          <text:p text:style-name="al"/>
          <text:p text:style-name="al">Mobiele tap</text:p>
          <text:p text:style-name="al">Een ontheffing artikel 35 Drank- en Horecawet is niet nodig als:</text:p>
          <text:p text:style-name="al">• de mobiele tap op het terras staat;</text:p>
          <text:p text:style-name="al">• het terras op de vergunning voor die inrichting staat. </text:p>
          <text:p text:style-name="al"/>
          <text:p text:style-name="al">Artikelsgewijze uitleg</text:p>
          <text:p text:style-name="al">Artikel 1: bereik van de beleidsregels</text:p>
          <text:p text:style-name="al">In dit artikel staat wanneer deze beleidsregel geldt. Bij een niet-reguliere activiteit gericht op klanten moet worden gedacht aan een feest:</text:p>
          <text:p text:style-name="al">• voor een (aankomende)feestdag;</text:p>
          <text:p text:style-name="al">• een (open)dag voor klanten/relaties van de ondernemer. </text:p>
          <text:p text:style-name="al"/>
          <text:p text:style-name="al">Artikel 2: duur en aantal ontheffingen</text:p>
          <text:p text:style-name="al">Er is gekozen om 3 bijzondere gelegenheden van zeer tijdelijke aard toe te staan bij instellingen. Daarmee zijn de activiteiten incidenteel en ondergeschikt aan de hoofddoelstelling. Er is dan geen sprake van oneerlijke- concurrentie of mededinging. Bij de 3 ontheffingen wordt ook een opening of jubilea gerekend. </text:p>
          <text:p text:style-name="al"/>
          <text:p text:style-name="al">Artikel 3: Manier van aanvragen</text:p>
          <text:p text:style-name="al">De aanvrager moet de aanvraag inleveren via een standaard formulier. Bij de aanvraag wordt ook ingeleverd:</text:p>
          <text:p text:style-name="al">• een kopie van een geldig legitimatiebewijs;</text:p>
          <text:p text:style-name="al">• een kopie van de Verklaring Sociale Hygiëne van de personen onder wie de verstrekking van zwakalcoholhoudende drank gebeurt.</text:p>
          <text:p text:style-name="al"/>
          <text:p text:style-name="al">Artikel 4: Manier van verstrekking</text:p>
          <text:p text:style-name="al">Onder slecht levensgedrag valt onder andere verstoring van de openbare orde of het hebben van een strafblad. </text:p>
          <text:p text:style-name="al">De burgemeester kan als voorwaarde aan de ontheffing verbinden dat de persoon die leiding geeft aan de alcoholverstrekking in het bezit is van een Verklaring Sociale Hygiëne. Van de persoon die verantwoordelijk is voor de verkoop/verstrekking van alcoholhoudende drank mag worden verwacht dat hij:</text:p>
          <text:p text:style-name="al">• beschikt over basiskennis over alcohol;</text:p>
          <text:p text:style-name="al">• de gevolgen kent van alcoholgebruik;</text:p>
          <text:p text:style-name="al">• de regels van de Drank- en Horecawet kent. </text:p>
          <text:p text:style-name="al">Bij eenmalige feesten/activiteiten is de kans op risicovollere alcoholverstrekking in het algemeen groter. Het bezit van een Verklaring Sociale Hygiëne maakt de kans op vervelende en onveilige situaties door alcoholgebruik bij feesten/activiteiten kleiner. </text:p>
          <text:p text:style-name="al"/>
          <text:p text:style-name="al">Artikel 5: Weigeringsgronden</text:p>
          <text:p text:style-name="al">Dit artikel bepaald wanneer de burgemeester de ontheffing geweigerd of kan weigeren. </text:p>
          <text:p text:style-name="al"> </text:p>
          <text:p text:style-name="al">Artikel 6: Voorschriften aan de ontheffing </text:p>
          <text:p text:style-name="al">Er wordt geen alcoholhoudende drank verstrekt als dat dit leidt tot verstoring van:</text:p>
          <text:p text:style-name="al">• de openbare orde;</text:p>
          <text:p text:style-name="al">• veiligheid;</text:p>
          <text:p text:style-name="al">• zedelijkheid. </text:p>
          <text:p text:style-name="al">Om verstoringen te voorkomen worden voorschriften verbonden aan de ontheffing. </text:p>
          <text:p text:style-name="al"/>
          <text:p text:style-name="al">De sociaal hygiënische aspecten hebben gaan over leeftijdsgrenzen, zedelijkheidseisen en eisen aan leidinggevenden. </text:p>
          <text:p text:style-name="al"/>
          <text:p text:style-name="al">Artikel 7 t/m 9: Nv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28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Openbare orde en veiligheid | Organisatie en beleid</meta:user-defined>
    <meta:user-defined meta:name="DC.source">artikel 35 van de Drank- en Horecawet]|[1.0:c:BWBR0002458&amp;artikel=35&amp;g=2017-12-31</meta:user-defined>
    <meta:user-defined meta:name="DC.source">artikel 4:81 van de Algemene wet bestuursrecht]|[1.0:c:BWBR0005537&amp;artikel=4%3A81&amp;g=2019-04-02</meta:user-defined>
    <meta:user-defined meta:name="OVERHEIDop.referentienummer"> D2019044301</meta:user-defined>
    <meta:user-defined meta:name="DCTERMS.alternative">Beleidsregel tijdelijke ontheffing artikel 35 van de Drank- en Horecawet</meta:user-defined>
    <dc:language>nl</dc:language>
    <meta:user-defined meta:name="OVERHEID.Gemeente/DC.spatial">Rijssen-Holten</meta:user-defined>
    <meta:user-defined meta:name="DC.title">Beleidsregel tijdelijke ontheffing artikel 35 van de Drank- en Horecawet</meta:user-defined>
    <meta:user-defined meta:name="DCTERMS.W3CDTF/DCTERMS.available">2019-06-12</meta:user-defined>
    <meta:user-defined meta:name="DCTERMS.W3CDTF/OVERHEIDop.jaargang">2019</meta:user-defined>
    <meta:user-defined meta:name="OVERHEIDop.publicationIssue">143287</meta:user-defined>
    <meta:user-defined meta:name="OVERHEIDop.betreftRegeling">CVDR624918_1</meta:user-defined>
    <meta:user-defined meta:name="xs:date/OVERHEIDop.startdatum">2019-06-10</meta:user-defined>
    <meta:user-defined meta:name="OVERHEIDop.GmbID/DC.identifier">gmb-2019-143287</meta:user-defined>
    <meta:user-defined meta:name="OVERHEIDop.versieInformatie"/>
  </office:meta>
</office:document-meta>
</file>