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ddermanlaan 3a, 3b, 9721 GK Groningen – snoeien 1 boom (ontvangstdatum 27-05-2019, dossiernummer 201972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2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61 579443</meta:user-defined>
    <meta:user-defined meta:name="DC.title">Aanvraag omgevingsvergunning: Moddermanlaan 3a, 3b, 9721 GK Groningen – snoeien 1 boom (ontvangstdatum 27-05-2019, dossiernummer 201972265)</meta:user-defined>
    <meta:user-defined meta:name="OVERHEID.PostcodeHuisnummer/OVERHEIDop.postcodeHuisnummer">9721GK 3b</meta:user-defined>
    <meta:user-defined meta:name="OVERHEIDop.straatnaam">Modderman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286</meta:user-defined>
    <meta:user-defined meta:name="OVERHEIDop.GmbID/DC.identifier">gmb-2019-143286</meta:user-defined>
    <meta:user-defined meta:name="OVERHEIDop.versieInformatie"/>
  </office:meta>
</office:document-meta>
</file>