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64a, 9727 AS Groningen – vergroten woning (verzenddatum 05-06-2019, dossiernummer 2019704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 580151</meta:user-defined>
    <meta:user-defined meta:name="DC.title">Verleende omgevingsvergunning: Peizerweg 164a, 9727 AS Groningen – vergroten woning (verzenddatum 05-06-2019, dossiernummer 201970478)</meta:user-defined>
    <meta:user-defined meta:name="OVERHEID.PostcodeHuisnummer/OVERHEIDop.postcodeHuisnummer">9727AS 164a</meta:user-defined>
    <meta:user-defined meta:name="OVERHEIDop.straatnaam">Peizer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80</meta:user-defined>
    <meta:user-defined meta:name="OVERHEIDop.GmbID/DC.identifier">gmb-2019-143280</meta:user-defined>
    <meta:user-defined meta:name="OVERHEIDop.versieInformatie"/>
  </office:meta>
</office:document-meta>
</file>