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mmastraat 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/>
            <text:p text:style-name="common-al">Nabij Emmastraat 84, 3181GC, kappen 4 haagbeuken i.v.m. bouwrijpmaken uitbreiding Plus (aanvraagdatum 31-05-2019, dossiernummer OMV.19.05.00590).</text:p>
            <text:p text:style-name="common-al"/>
            <text:p text:style-name="common-al">Informatie aangevraagde vergunningen.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3279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279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279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76127 435936</meta:user-defined>
    <meta:user-defined meta:name="DC.title">Aangevraagde omgevingsvergunning Emmastraat 84</meta:user-defined>
    <meta:user-defined meta:name="OVERHEID.PostcodeHuisnummer/OVERHEIDop.postcodeHuisnummer">3181GC 84</meta:user-defined>
    <meta:user-defined meta:name="OVERHEIDop.straatnaam">Emmastraat</meta:user-defined>
    <meta:user-defined meta:name="OVERHEIDop.woonplaats">Rozenburg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279</meta:user-defined>
    <meta:user-defined meta:name="OVERHEIDop.GmbID/DC.identifier">gmb-2019-143279</meta:user-defined>
    <meta:user-defined meta:name="OVERHEIDop.versieInformatie"/>
  </office:meta>
</office:document-meta>
</file>