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9.0233, Janssensstraat 13, 6163XB  Gel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verbreden bestaande uitweg</text:p>
            <text:p text:style-name="common-al">Locatie:     Janssensstraat 13, 6163XB Geleen </text:p>
            <text:p text:style-name="common-al">Ontvangstdatum:   06/06/2019</text:p>
            <text:p text:style-name="common-al">Dossiernummer:    Om19.0233</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43278</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278</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278</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1/xml/MC-DRP-BeschikkingAanvraag-Web-ZM.xml</meta:user-defined>
    <meta:user-defined meta:name="OVERHEID.Gemeente/DC.creator">Sittard-Gele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5735 332497</meta:user-defined>
    <meta:user-defined meta:name="DC.title">Gemeente Sittard-Geleen - Omgevingsvergunning aangevraagd; dossiernummer Om19.0233, Janssensstraat 13, 6163XB  Geleen</meta:user-defined>
    <meta:user-defined meta:name="OVERHEID.PostcodeHuisnummer/OVERHEIDop.postcodeHuisnummer">6163XB 13</meta:user-defined>
    <meta:user-defined meta:name="OVERHEIDop.straatnaam">Janssensstraat</meta:user-defined>
    <meta:user-defined meta:name="OVERHEIDop.woonplaats">Geleen</meta:user-defined>
    <meta:user-defined meta:name="DCTERMS.W3CDTF/DCTERMS.available">2019-06-12</meta:user-defined>
    <meta:user-defined meta:name="DCTERMS.W3CDTF/OVERHEIDop.jaargang">2019</meta:user-defined>
    <meta:user-defined meta:name="OVERHEIDop.publicationIssue">143278</meta:user-defined>
    <meta:user-defined meta:name="OVERHEIDop.GmbID/DC.identifier">gmb-2019-143278</meta:user-defined>
    <meta:user-defined meta:name="OVERHEIDop.versieInformatie"/>
  </office:meta>
</office:document-meta>
</file>