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1, Wolfstraat 7, 6162 B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andveilig gebruik van het hotel pand Normandie in Geleen</text:p>
            <text:p text:style-name="common-al">Locatie:     Wolfstraat 7, 6162 BB Geleen </text:p>
            <text:p text:style-name="common-al">Ontvangstdatum:   24/05/2019</text:p>
            <text:p text:style-name="common-al">Dossiernummer:    Om19.02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27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7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7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65 331768</meta:user-defined>
    <meta:user-defined meta:name="DC.title">Gemeente Sittard-Geleen - Omgevingsvergunning aangevraagd; dossiernummer Om19.0231, Wolfstraat 7, 6162 BB  Geleen</meta:user-defined>
    <meta:user-defined meta:name="OVERHEID.PostcodeHuisnummer/OVERHEIDop.postcodeHuisnummer">6162BB 7</meta:user-defined>
    <meta:user-defined meta:name="OVERHEIDop.straatnaam">Wolfstraat</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272</meta:user-defined>
    <meta:user-defined meta:name="OVERHEIDop.GmbID/DC.identifier">gmb-2019-143272</meta:user-defined>
    <meta:user-defined meta:name="OVERHEIDop.versieInformatie"/>
  </office:meta>
</office:document-meta>
</file>