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8, Olterdissenstraat 20, 6164J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 beukenboom in achtertuin</text:p>
            <text:p text:style-name="common-al">Locatie:     Olterdissenstraat 20, 6164JB Geleen </text:p>
            <text:p text:style-name="common-al">Ontvangstdatum:   03/06/2019</text:p>
            <text:p text:style-name="common-al">Dossiernummer:    Om19.02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2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47 330125</meta:user-defined>
    <meta:user-defined meta:name="DC.title">Gemeente Sittard-Geleen - Omgevingsvergunning aangevraagd; dossiernummer Om19.0228, Olterdissenstraat 20, 6164JB  Geleen</meta:user-defined>
    <meta:user-defined meta:name="OVERHEID.PostcodeHuisnummer/OVERHEIDop.postcodeHuisnummer">6164JB</meta:user-defined>
    <meta:user-defined meta:name="OVERHEIDop.straatnaam">Olterdissenstraat</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263</meta:user-defined>
    <meta:user-defined meta:name="OVERHEIDop.GmbID/DC.identifier">gmb-2019-143263</meta:user-defined>
    <meta:user-defined meta:name="OVERHEIDop.versieInformatie"/>
  </office:meta>
</office:document-meta>
</file>