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lasweg 1, (11032452) doen van aanpassingen tbv. bouw vriescel, verzenddatum 0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6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1 579351</meta:user-defined>
    <meta:user-defined meta:name="DC.title">Verleende omgevingsvergunning Pallasweg 1, (11032452) doen van aanpassingen tbv. bouw vriescel, verzenddatum 04-06-2019.</meta:user-defined>
    <meta:user-defined meta:name="OVERHEID.PostcodeHuisnummer/OVERHEIDop.postcodeHuisnummer">8938AS 1</meta:user-defined>
    <meta:user-defined meta:name="OVERHEIDop.straatnaam">Pallasweg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62</meta:user-defined>
    <meta:user-defined meta:name="OVERHEIDop.GmbID/DC.identifier">gmb-2019-143262</meta:user-defined>
    <meta:user-defined meta:name="OVERHEIDop.versieInformatie"/>
  </office:meta>
</office:document-meta>
</file>