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Westerdiep 102 (Kadastrale sectie; R1846), het bouwen van een woning + het aanleggen van een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6-01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Nieuw-Buinen</text:span>
          </text:p>
            <text:p text:style-name="common-al">Westerdiep 102 (Kadastrale sectie; R1846), het bouwen van een woning + het aanleggen van een uitrit, 1645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326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6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6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Westerdiep 102 (Kadastrale sectie; R1846), het bouwen van een woning + het aanleggen van een uitr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326</meta:user-defined>
    <meta:user-defined meta:name="OVERHEIDop.GmbID/DC.identifier">gmb-2019-143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KL</meta:user-defined>
    <meta:user-defined meta:name="OVERHEIDop.woonplaats">Nieuw-Buinen</meta:user-defined>
    <meta:user-defined meta:name="OVERHEIDop.straatnaam">West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690 554749</meta:user-defined>
    <meta:user-defined meta:name="OVERHEIDop.versieInformatie"/>
  </office:meta>
</office:document-meta>
</file>