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an Riemsdijkweg 7 te Almelo, Z/19/106981, het bouw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70 487461</meta:user-defined>
    <meta:user-defined meta:name="DC.title">Ingediende omgevingsvergunning, Van Riemsdijkweg 7 te Almelo, Z/19/106981, het bouwen van een woning (vervangende nieuwbouw)</meta:user-defined>
    <meta:user-defined meta:name="OVERHEID.PostcodeHuisnummer/OVERHEIDop.postcodeHuisnummer">7602PL 7</meta:user-defined>
    <meta:user-defined meta:name="OVERHEIDop.straatnaam">Van Riemsdijkweg</meta:user-defined>
    <meta:user-defined meta:name="OVERHEIDop.woonplaats">Almelo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59</meta:user-defined>
    <meta:user-defined meta:name="OVERHEIDop.GmbID/DC.identifier">gmb-2019-143259</meta:user-defined>
    <meta:user-defined meta:name="OVERHEIDop.versieInformatie"/>
  </office:meta>
</office:document-meta>
</file>