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arder Stienplaat 24, (11033084) plaatsen van een carport, verzenddatum 28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25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5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5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0 577528</meta:user-defined>
    <meta:user-defined meta:name="DC.title">Verleende omgevingsvergunning Noarder Stienplaat 24, (11033084) plaatsen van een carport, verzenddatum 28-05-2019.</meta:user-defined>
    <meta:user-defined meta:name="OVERHEID.PostcodeHuisnummer/OVERHEIDop.postcodeHuisnummer">8939DA 24</meta:user-defined>
    <meta:user-defined meta:name="OVERHEIDop.straatnaam">Noarder Stienplaat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57</meta:user-defined>
    <meta:user-defined meta:name="OVERHEIDop.GmbID/DC.identifier">gmb-2019-143257</meta:user-defined>
    <meta:user-defined meta:name="OVERHEIDop.versieInformatie"/>
  </office:meta>
</office:document-meta>
</file>