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Gang kad. sec. G, perc. 6770+6767, Groningen – oprichten woning (ontvangstdatum 29-05-2019, dossiernummer 2019722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24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4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19 581884</meta:user-defined>
    <meta:user-defined meta:name="DC.title">Aanvraag omgevingsvergunning: Kleine Gang kad. sec. G, perc. 6770+6767, Groningen – oprichten woning (ontvangstdatum 29-05-2019, dossiernummer 201972272)</meta:user-defined>
    <meta:user-defined meta:name="OVERHEID.PostcodeHuisnummer/OVERHEIDop.postcodeHuisnummer">9711</meta:user-defined>
    <meta:user-defined meta:name="OVERHEIDop.straatnaam">Kleine gan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248</meta:user-defined>
    <meta:user-defined meta:name="OVERHEIDop.GmbID/DC.identifier">gmb-2019-143248</meta:user-defined>
    <meta:user-defined meta:name="OVERHEIDop.versieInformatie"/>
  </office:meta>
</office:document-meta>
</file>