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Motorcrossweekend MC S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9 heeft de burgemeester een evenementenvergunning verleend voor het Motorcrossweekend.</text:p>
            <text:p text:style-name="common-al">Het evenement, georganiseerd door Motorclub Son vindt plaats in het weekend van 29 en 30 juni 2019 tussen 08:30 uur en 18:00 uur.</text:p>
            <text:p text:style-name="common-al">Het motorcrossweekend wordt gehouden op de weilanden gelegen bij de percelen Brouwerskampweg 17 en 19.</text:p>
            <text:p text:style-name="common-al">De burgemeester heeft voor dit evenement ontheffing verleend van artikel 3 en artikel 4 lid 1van de Zondagswet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/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324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4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4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821 393691</meta:user-defined>
    <meta:user-defined meta:name="OVERHEID.EPSG28992/DC.spatial">158764 393822</meta:user-defined>
    <meta:user-defined meta:name="DC.title">Evenementenvergunning Motorcrossweekend MC Son</meta:user-defined>
    <meta:user-defined meta:name="OVERHEID.PostcodeHuisnummer/OVERHEIDop.postcodeHuisnummer">5691PN 17</meta:user-defined>
    <meta:user-defined meta:name="OVERHEID.PostcodeHuisnummer/OVERHEIDop.postcodeHuisnummer">5691PN 19</meta:user-defined>
    <meta:user-defined meta:name="OVERHEIDop.straatnaam">Brouwerskampweg</meta:user-defined>
    <meta:user-defined meta:name="OVERHEIDop.straatnaam">Brouwerskampweg</meta:user-defined>
    <meta:user-defined meta:name="OVERHEIDop.woonplaats">Son en Breugel</meta:user-defined>
    <meta:user-defined meta:name="OVERHEIDop.woonplaats">Son en Breug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46</meta:user-defined>
    <meta:user-defined meta:name="OVERHEIDop.GmbID/DC.identifier">gmb-2019-143246</meta:user-defined>
    <meta:user-defined meta:name="OVERHEIDop.versieInformatie"/>
  </office:meta>
</office:document-meta>
</file>