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ienestraat 1 te Swolgen, verleende omgevingsvergunning (besluitdatum 13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veldschuur/loo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324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4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4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274 390573</meta:user-defined>
    <meta:user-defined meta:name="DC.title">Krienestraat 1 te Swolgen, verleende omgevingsvergunning (besluitdatum 13 juni 2019)</meta:user-defined>
    <meta:user-defined meta:name="OVERHEID.PostcodeHuisnummer/OVERHEIDop.postcodeHuisnummer">5866CP 1</meta:user-defined>
    <meta:user-defined meta:name="OVERHEIDop.straatnaam">Krienestraat</meta:user-defined>
    <meta:user-defined meta:name="OVERHEIDop.woonplaats">Swolgen</meta:user-defined>
    <meta:user-defined meta:name="DCTERMS.W3CDTF/DCTERMS.available">2019-06-13</meta:user-defined>
    <meta:user-defined meta:name="DCTERMS.W3CDTF/OVERHEIDop.jaargang">2019</meta:user-defined>
    <meta:user-defined meta:name="OVERHEIDop.publicationIssue">143244</meta:user-defined>
    <meta:user-defined meta:name="OVERHEIDop.GmbID/DC.identifier">gmb-2019-143244</meta:user-defined>
    <meta:user-defined meta:name="OVERHEIDop.versieInformatie"/>
  </office:meta>
</office:document-meta>
</file>