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berterweg 13a, 9723 ET Groningen – oprichten bijgebouw (verzenddatum 03-06-2019, dossiernummer 20197133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47 582433</meta:user-defined>
    <meta:user-defined meta:name="DC.title">Verleende omgevingsvergunning: Middelberterweg 13a, 9723 ET Groningen – oprichten bijgebouw (verzenddatum 03-06-2019, dossiernummer 201971330)</meta:user-defined>
    <meta:user-defined meta:name="OVERHEID.PostcodeHuisnummer/OVERHEIDop.postcodeHuisnummer">9723</meta:user-defined>
    <meta:user-defined meta:name="OVERHEIDop.straatnaam">Middelberter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41</meta:user-defined>
    <meta:user-defined meta:name="OVERHEIDop.GmbID/DC.identifier">gmb-2019-143241</meta:user-defined>
    <meta:user-defined meta:name="OVERHEIDop.versieInformatie"/>
  </office:meta>
</office:document-meta>
</file>