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</text:p>
            <text:p text:style-name="common-al"/>
            <text:p text:style-name="common-al">Omschrijving : Vrijstelling plaatsing vetafscheider</text:p>
            <text:p text:style-name="common-al">Aanvrager : Tennisvereniging de Gouwen</text:p>
            <text:p text:style-name="common-al">Locatie : Bosgouw 1 in Almere</text:p>
            <text:p text:style-name="common-al">Verzenddatum : 7 juni 2019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19-0032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2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2845 483976</meta:user-defined>
    <meta:user-defined meta:name="DC.title">Kennisgeving Activiteitenbesluit milieubeheer Besluit maatwerkvoorschriften</meta:user-defined>
    <meta:user-defined meta:name="OVERHEID.PostcodeHuisnummer/OVERHEIDop.postcodeHuisnummer">1352GA 1</meta:user-defined>
    <meta:user-defined meta:name="OVERHEIDop.straatnaam">Bosgouw</meta:user-defined>
    <meta:user-defined meta:name="OVERHEIDop.woonplaats">Almer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40</meta:user-defined>
    <meta:user-defined meta:name="OVERHEIDop.GmbID/DC.identifier">gmb-2019-143240</meta:user-defined>
    <meta:user-defined meta:name="OVERHEIDop.versieInformatie"/>
  </office:meta>
</office:document-meta>
</file>