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12 (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12 (kavel 23), 4631 HX  Hoogerheide</text:p>
            <text:p text:style-name="common-al">Het bouwen van een woning alsmede het aanleggen van een oprit</text:p>
            <text:p text:style-name="common-al">Ontvangen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2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94 382777</meta:user-defined>
    <meta:user-defined meta:name="DC.title">Aangevraagde omgevingsvergunning Hoogerheide - Hof van Brabant 12 (kavel 23)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38</meta:user-defined>
    <meta:user-defined meta:name="OVERHEIDop.GmbID/DC.identifier">gmb-2019-143238</meta:user-defined>
    <meta:user-defined meta:name="OVERHEIDop.versieInformatie"/>
  </office:meta>
</office:document-meta>
</file>