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no van Coehoornwei 22 Britsum, (11031340) vervangen van de bestaande kozijnen, plaatsen van openslaande kozijnen in de schuur en kappen van 7 bomen, verzenddatum 0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34 585064</meta:user-defined>
    <meta:user-defined meta:name="DC.title">Verleende omgevingsvergunning Menno van Coehoornwei 22 Britsum, (11031340) vervangen van de bestaande kozijnen, plaatsen van openslaande kozijnen in de schuur en kappen van 7 bomen, verzenddatum 04-06-2019.</meta:user-defined>
    <meta:user-defined meta:name="OVERHEID.PostcodeHuisnummer/OVERHEIDop.postcodeHuisnummer">9055MD 22</meta:user-defined>
    <meta:user-defined meta:name="OVERHEIDop.straatnaam">Menno van Coehoornwei</meta:user-defined>
    <meta:user-defined meta:name="OVERHEIDop.woonplaats">Brits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37</meta:user-defined>
    <meta:user-defined meta:name="OVERHEIDop.GmbID/DC.identifier">gmb-2019-143237</meta:user-defined>
    <meta:user-defined meta:name="OVERHEIDop.versieInformatie"/>
  </office:meta>
</office:document-meta>
</file>