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anastins 11, (11032204) plaatsen van dakkapel, verzenddatum 0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1 580415</meta:user-defined>
    <meta:user-defined meta:name="DC.title">Verleende omgevingsvergunning Hermanastins 11, (11032204) plaatsen van dakkapel, verzenddatum 05-06-2019.</meta:user-defined>
    <meta:user-defined meta:name="OVERHEID.PostcodeHuisnummer/OVERHEIDop.postcodeHuisnummer">8925AS 11</meta:user-defined>
    <meta:user-defined meta:name="OVERHEIDop.straatnaam">Hermanastins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1</meta:user-defined>
    <meta:user-defined meta:name="OVERHEIDop.GmbID/DC.identifier">gmb-2019-143231</meta:user-defined>
    <meta:user-defined meta:name="OVERHEIDop.versieInformatie"/>
  </office:meta>
</office:document-meta>
</file>